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86628in" svg:height="10.2688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d Gdd</meta:initial-creator>
    <dc:creator>Iain Thomson</dc:creator>
    <meta:creation-date>2020-06-01T14:12:00Z</meta:creation-date>
    <dc:date>2020-06-01T14:12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